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 fo:margin-bottom="0.1666in" fo:line-height="150%"/>
      <style:text-properties style:font-name="Calibri" style:font-name-complex="Calibri" style:use-window-font-color="true"/>
    </style:style>
    <style:style style:name="P5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6" style:family="table">
      <style:table-properties style:width="4.4263in" fo:margin-left="0in" table:align="center"/>
    </style:style>
    <style:style style:name="TableRow12" style:family="table-row">
      <style:table-row-properties style:min-row-height="0.3076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3069in" style:use-optimal-row-height="false"/>
    </style:style>
    <style:style style:name="P2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margin-bottom="0in" fo:line-height="150%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style:vertical-align="auto" fo:margin-bottom="0in" fo:line-height="150%" fo:margin-left="0.0777in">
        <style:tab-stops>
          <style:tab-stop style:type="left" style:position="0.0986in"/>
        </style:tab-stops>
      </style:paragraph-properties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 fo:line-height="150%"/>
    </style:style>
    <style:style style:name="T64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6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 fo:margin-bottom="0in" fo:line-height="150%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margin-bottom="0in" fo:line-height="150%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 fo:margin-bottom="0in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 fo:margin-bottom="0in" fo:line-height="150%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margin-bottom="0in" fo:line-height="150%"/>
    </style:style>
    <style:style style:name="T109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 fo:margin-bottom="0in" fo:line-height="150%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 fo:margin-bottom="0in" fo:line-height="150%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margin-bottom="0in" fo:line-height="150%"/>
    </style:style>
    <style:style style:name="T137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 fo:margin-bottom="0in" fo:line-height="150%"/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 fo:margin-bottom="0in" fo:line-height="150%"/>
    </style:style>
    <style:style style:name="T152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margin-bottom="0in" fo:line-height="150%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vertical-align="auto" fo:margin-bottom="0in" fo:line-height="150%"/>
    </style:style>
    <style:style style:name="T175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17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177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 fo:margin-bottom="0in" fo:line-height="150%"/>
    </style:style>
    <style:style style:name="T180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style:vertical-align="auto" fo:margin-bottom="0in" fo:line-height="150%"/>
    </style:style>
    <style:style style:name="T19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19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192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style:vertical-align="auto" fo:margin-bottom="0in" fo:line-height="150%"/>
    </style:style>
    <style:style style:name="T195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 fo:margin-bottom="0in" fo:line-height="150%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style:vertical-align="auto" fo:margin-bottom="0in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 fo:margin-bottom="0in" fo:line-height="150%"/>
    </style:style>
    <style:style style:name="T219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22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221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vertical-align="auto" fo:margin-bottom="0in" fo:line-height="150%"/>
    </style:style>
    <style:style style:name="T224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 fo:margin-bottom="0in" fo:line-height="150%"/>
    </style:style>
    <style:style style:name="T234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23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236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style:vertical-align="auto" fo:margin-bottom="0in" fo:line-height="150%"/>
    </style:style>
    <style:style style:name="T248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24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25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style:vertical-align="auto" fo:margin-bottom="0in" fo:line-height="150%"/>
    </style:style>
    <style:style style:name="T253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style:vertical-align="auto" fo:margin-bottom="0in" fo:line-height="150%"/>
    </style:style>
    <style:style style:name="T263" style:parent-style-name="Domyślnaczcionkaakapitu" style:family="text">
      <style:text-properties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vertical-align="auto" fo:margin-bottom="0in" fo:line-height="150%"/>
    </style:style>
    <style:style style:name="T267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end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style:vertical-align="auto" fo:margin-bottom="0in" fo:line-height="150%"/>
    </style:style>
    <style:style style:name="T294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29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296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style:vertical-align="auto" fo:margin-bottom="0in" fo:line-height="150%"/>
    </style:style>
    <style:style style:name="T299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style:vertical-align="auto" fo:margin-bottom="0in" fo:line-height="150%"/>
    </style:style>
    <style:style style:name="T309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31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311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32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325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style:vertical-align="auto" fo:margin-bottom="0in" fo:line-height="150%"/>
    </style:style>
    <style:style style:name="T337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33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339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351" style:parent-style-name="Domyślnaczcionkaakapitu" style:family="text">
      <style:text-properties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53" style:parent-style-name="Domyślnaczcionkaakapitu" style:family="text">
      <style:text-properties style:font-name-complex="Calibri" fo:font-size="12pt" style:font-size-asian="12pt" style:font-size-complex="12pt"/>
    </style:style>
    <style:style style:name="T35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style:vertical-align="auto" fo:margin-bottom="0in" fo:line-height="150%"/>
    </style:style>
    <style:style style:name="T366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36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368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-complex="Calibri" fo:font-size="12pt" style:font-size-asian="12pt" style:font-size-complex="12pt"/>
    </style:style>
    <style:style style:name="T38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82" style:parent-style-name="Domyślnaczcionkaakapitu" style:family="text">
      <style:text-properties style:font-name-complex="Calibri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 fo:margin-bottom="0in" fo:line-height="150%"/>
    </style:style>
    <style:style style:name="T394" style:parent-style-name="Domyślnaczcionkaakapitu" style:family="text">
      <style:text-properties style:font-name-complex="Calibri" fo:font-size="12pt" style:font-size-asian="12pt" style:font-size-complex="12pt"/>
    </style:style>
    <style:style style:name="T39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96" style:parent-style-name="Domyślnaczcionkaakapitu" style:family="text">
      <style:text-properties style:font-name-complex="Calibri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408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40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41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41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423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42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425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437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43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45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45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452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P453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style:font-name-complex="Calibri" fo:language="en" fo:country="US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465" style:parent-style-name="Domyślnaczcionkaakapitu" style:family="text">
      <style:text-properties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67" style:parent-style-name="Domyślnaczcionkaakapitu" style:family="text">
      <style:text-properties style:font-name-complex="Calibri" fo:font-size="12pt" style:font-size-asian="12pt" style:font-size-complex="12pt"/>
    </style:style>
    <style:style style:name="P468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style:font-name-complex="Calibri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48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48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482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style:vertical-align="auto" fo:margin-bottom="0in" fo:line-height="150%"/>
    </style:style>
    <style:style style:name="T494" style:parent-style-name="Domyślnaczcionkaakapitu" style:family="text">
      <style:text-properties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96" style:parent-style-name="Domyślnaczcionkaakapitu" style:family="text">
      <style:text-properties style:font-name-complex="Calibri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style:vertical-align="auto" fo:margin-bottom="0in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508" style:parent-style-name="Domyślnaczcionkaakapitu" style:family="text">
      <style:text-properties style:font-name-complex="Calibri" fo:font-size="12pt" style:font-size-asian="12pt" style:font-size-complex="12pt"/>
    </style:style>
    <style:style style:name="T50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521" style:parent-style-name="Domyślnaczcionkaakapitu" style:family="text">
      <style:text-properties style:font-name-complex="Calibri" fo:font-size="12pt" style:font-size-asian="12pt" style:font-size-complex="12pt"/>
    </style:style>
    <style:style style:name="T52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3" style:parent-style-name="Domyślnaczcionkaakapitu" style:family="text">
      <style:text-properties style:font-name-complex="Calibri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535" style:parent-style-name="Domyślnaczcionkaakapitu" style:family="text">
      <style:text-properties style:font-name-complex="Calibri" fo:font-size="12pt" style:font-size-asian="12pt" style:font-size-complex="12pt"/>
    </style:style>
    <style:style style:name="T53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7" style:parent-style-name="Domyślnaczcionkaakapitu" style:family="text">
      <style:text-properties style:font-name-complex="Calibri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549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55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562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564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56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566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end" style:vertical-align="auto" fo:margin-bottom="0in" fo:line-height="15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style:vertical-align="auto" fo:margin-top="0.1666in" fo:line-height="150%"/>
    </style:style>
    <style:style style:name="T579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580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581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 fo:line-height="150%"/>
    </style:style>
    <style:style style:name="T587" style:parent-style-name="Domyślnaczcionkaakapitu" style:family="text">
      <style:text-properties style:font-name-complex="Calibri" fo:font-size="12pt" style:font-size-asian="12pt" style:font-size-complex="12pt"/>
    </style:style>
    <style:style style:name="T58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9" style:parent-style-name="Domyślnaczcionkaakapitu" style:family="text">
      <style:text-properties style:font-name-complex="Calibri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601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60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03" style:parent-style-name="Domyślnaczcionkaakapitu" style:family="text">
      <style:text-properties style:font-name-complex="Calibri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615" style:parent-style-name="Domyślnaczcionkaakapitu" style:family="text">
      <style:text-properties style:font-name-complex="Calibri" fo:font-size="12pt" style:font-size-asian="12pt" style:font-size-complex="12pt"/>
    </style:style>
    <style:style style:name="T61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17" style:parent-style-name="Domyślnaczcionkaakapitu" style:family="text">
      <style:text-properties style:font-name-complex="Calibri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629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63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31" style:parent-style-name="Domyślnaczcionkaakapitu" style:family="text">
      <style:text-properties style:font-name-complex="Calibri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643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64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656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65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669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67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671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style:font-name-complex="Calibri" fo:font-size="12pt" style:font-size-asian="12pt" style:font-size-complex="12pt" fo:language="en" fo:country="US" fo:hyphenate="true"/>
    </style:style>
    <style:style style:name="P683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6666in"/>
        </style:tab-stops>
      </style:paragraph-properties>
      <style:text-properties fo:hyphenate="true"/>
    </style:style>
    <style:style style:name="T68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language="en" fo:country="US" fo:hyphenate="true"/>
    </style:style>
    <style:style style:name="P696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69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698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language="en" fo:country="US" fo:hyphenate="true"/>
    </style:style>
    <style:style style:name="P710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71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712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724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72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737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73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750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75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language="en" fo:country="US" fo:hyphenate="true"/>
    </style:style>
    <style:style style:name="P763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76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765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76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778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77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language="en" fo:country="US" fo:hyphenate="true"/>
    </style:style>
    <style:style style:name="P791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79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793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805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80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language="en" fo:country="US" fo:hyphenate="true"/>
    </style:style>
    <style:style style:name="P818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81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82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832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83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834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846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84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848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860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86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873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87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75" style:parent-style-name="Domyślnaczcionkaakapitu" style:family="text">
      <style:text-properties style:font-name-complex="Calibri" fo:font-size="12pt" style:font-size-asian="12pt" style:font-size-complex="12pt"/>
    </style:style>
    <style:style style:name="T87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style:text-autospace="none" fo:text-align="center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888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88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line-height="150%"/>
    </style:style>
    <style:style style:name="T901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90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905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text-align="end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style:vertical-align="auto" fo:margin-top="0.1666in" fo:line-height="150%"/>
    </style:style>
    <style:style style:name="T918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919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920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style:text-autospace="none" style:vertical-align="auto" fo:margin-bottom="0in" fo:line-height="150%">
        <style:tab-stops>
          <style:tab-stop style:type="left" style:position="0.1666in"/>
        </style:tab-stops>
      </style:paragraph-properties>
      <style:text-properties fo:hyphenate="true"/>
    </style:style>
    <style:style style:name="T926" style:parent-style-name="Domyślnaczcionkaakapitu" style:family="text">
      <style:text-properties style:font-name-complex="Calibri" fo:font-size="12pt" style:font-size-asian="12pt" style:font-size-complex="12pt"/>
    </style:style>
    <style:style style:name="T92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style:text-autospace="none" style:vertical-align="auto" fo:margin-bottom="0in" fo:line-height="150%">
        <style:tab-stops>
          <style:tab-stop style:type="left" style:position="0.1666in"/>
        </style:tab-stops>
      </style:paragraph-properties>
      <style:text-properties fo:hyphenate="true"/>
    </style:style>
    <style:style style:name="T939" style:parent-style-name="Domyślnaczcionkaakapitu" style:family="text">
      <style:text-properties style:font-name-complex="Calibri" fo:font-size="12pt" style:font-size-asian="12pt" style:font-size-complex="12pt"/>
    </style:style>
    <style:style style:name="T94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style:text-autospace="none" style:vertical-align="auto" fo:margin-bottom="0in" fo:line-height="150%">
        <style:tab-stops>
          <style:tab-stop style:type="left" style:position="0.1666in"/>
        </style:tab-stops>
      </style:paragraph-properties>
      <style:text-properties fo:hyphenate="true"/>
    </style:style>
    <style:style style:name="T952" style:parent-style-name="Domyślnaczcionkaakapitu" style:family="text">
      <style:text-properties style:font-name-complex="Calibri" fo:font-size="12pt" style:font-size-asian="12pt" style:font-size-complex="12pt"/>
    </style:style>
    <style:style style:name="T95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style:text-autospace="none" style:vertical-align="auto" fo:margin-bottom="0in" fo:line-height="150%">
        <style:tab-stops>
          <style:tab-stop style:type="left" style:position="0.1666in"/>
        </style:tab-stops>
      </style:paragraph-properties>
      <style:text-properties fo:hyphenate="true"/>
    </style:style>
    <style:style style:name="T965" style:parent-style-name="Domyślnaczcionkaakapitu" style:family="text">
      <style:text-properties style:font-name-complex="Calibri" fo:font-size="12pt" style:font-size-asian="12pt" style:font-size-complex="12pt"/>
    </style:style>
    <style:style style:name="T96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style:text-autospace="none" style:vertical-align="auto" fo:margin-bottom="0in" fo:line-height="150%">
        <style:tab-stops>
          <style:tab-stop style:type="left" style:position="0.1666in"/>
        </style:tab-stops>
      </style:paragraph-properties>
      <style:text-properties fo:hyphenate="true"/>
    </style:style>
    <style:style style:name="T978" style:parent-style-name="Domyślnaczcionkaakapitu" style:family="text">
      <style:text-properties style:font-name-complex="Calibri" fo:font-size="12pt" style:font-size-asian="12pt" style:font-size-complex="12pt"/>
    </style:style>
    <style:style style:name="T97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style:text-autospace="none" style:vertical-align="auto" fo:margin-bottom="0in" fo:line-height="150%">
        <style:tab-stops>
          <style:tab-stop style:type="left" style:position="0.1666in"/>
        </style:tab-stops>
      </style:paragraph-properties>
      <style:text-properties fo:hyphenate="true"/>
    </style:style>
    <style:style style:name="T991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99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n" fo:country="US"/>
    </style:style>
    <style:style style:name="P1004" style:parent-style-name="Normalny" style:family="paragraph">
      <style:paragraph-properties fo:text-align="justify" fo:margin-bottom="0in" fo:line-height="150%"/>
    </style:style>
    <style:style style:name="T100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center" style:vertical-align="auto" fo:margin-bottom="0in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center" style:vertical-align="auto" fo:margin-bottom="0in" fo:line-height="150%"/>
      <style:text-properties style:font-name-complex="Calibri" fo:font-size="12pt" style:font-size-asian="12pt" style:font-size-complex="12pt" fo:language="en" fo:country="US"/>
    </style:style>
    <style:style style:name="P1012" style:parent-style-name="Normalny" style:family="paragraph">
      <style:paragraph-properties fo:line-height="150%"/>
    </style:style>
  </office:automatic-styles>
  <office:body>
    <office:text text:use-soft-page-breaks="true">
      <text:list text:style-name="LFO1" text:continue-numbering="true">
        <text:list-item>
          <text:p text:style-name="P1">Wykaz materiału roślinnego</text:p>
        </text:list-item>
      </text:list>
      <text:p text:style-name="P5">Materiał roślinny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L.p.</text:p>
          </table:table-cell>
          <table:table-cell table:style-name="TableCell15" table:number-rows-spanned="2">
            <text:p text:style-name="P16">Nazwa</text:p>
          </table:table-cell>
          <table:table-cell table:style-name="TableCell17" table:number-columns-spanned="3">
            <text:p text:style-name="P18">Ilość sztuk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CZ. I</text:p>
          </table:table-cell>
          <table:table-cell table:style-name="TableCell24">
            <text:p text:style-name="P25">CZ. II</text:p>
          </table:table-cell>
          <table:table-cell table:style-name="TableCell26">
            <text:p text:style-name="P27">CZ. III</text:p>
          </table:table-cell>
        </table:table-row>
        <table:table-row table:style-name="TableRow28">
          <table:table-cell table:style-name="TableCell29" table:number-columns-spanned="5">
            <text:p text:style-name="P30">DRZEWA – <text:s/>9<text:s/>szt.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brzoza pożyteczna 'Long Trunk'<text:s/></text:span><text:span text:style-name="T37">Betula utilis<text:s/></text:span><text:span text:style-name="T38">'Long Trunk'</text:span>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brzoza brodawkowata 'Gracilis'<text:s/></text:span><text:span text:style-name="T51">Betula pendula<text:s/></text:span><text:span text:style-name="T52">'Gracilis'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metasekwoja chińska 'White Spot'<text:s/></text:span><text:span text:style-name="T65">Metasequoia glyptostroboides</text:span><text:span text:style-name="T66"><text:s/>'White Spot'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olsza szara 'Aurea'<text:s/></text:span><text:span text:style-name="T79">Alnus incana<text:s/></text:span><text:span text:style-name="T80">'Aurea'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magnolia japońska<text:s/></text:span><text:span text:style-name="T93">Magnolia kobus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klon czerwony<text:s/></text:span><text:span text:style-name="T106">Acer rubrum</text:span></text:p>
          </table:table-cell>
          <table:table-cell table:style-name="TableCell107">
            <text:p text:style-name="P108"><text:span text:style-name="T109">4</text:span>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surmia bignoniowa<text:s/></text:span><text:span text:style-name="T120">Catalpa bignonioides</text:span>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<text:span text:style-name="T132">wierzba babilońska 'Tortuosa'<text:s/></text:span><text:span text:style-name="T133">Salix babylonica</text:span><text:span text:style-name="T134"><text:s/>'Tortuosa'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olsza szara 'Pendula'<text:s/></text:span><text:span text:style-name="T148">Alnus incana<text:s/></text:span><text:span text:style-name="T149">'Pendula'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<text:span text:style-name="T162">grujecznik japoński<text:s/></text:span><text:span text:style-name="T163">Cercidiphyllum japonicum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<text:span text:style-name="T175">Modrzew japoński ‘Pendula’<text:s/></text:span><text:span text:style-name="T176">Larix kaempferi</text:span><text:span text:style-name="T177"><text:s/>‘Pendula’</text:span>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<text:span text:style-name="T190">grab pospolity 'Purpurea'<text:s/></text:span><text:span text:style-name="T191">Carpinus betulus<text:s/></text:span><text:span text:style-name="T192">'Purpurea'</text:span></text:p>
          </table:table-cell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<text:span text:style-name="T205">klon zwyczajny 'Drummondii'<text:s/></text:span><text:span text:style-name="T206">Acer platanoides</text:span><text:span text:style-name="T207"><text:s/>'Drummondii'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<text:span text:style-name="T219">klon zwyczajny 'Golden Globe'<text:s/></text:span><text:span text:style-name="T220">Acer platanoides<text:s/></text:span><text:span text:style-name="T221">'Golden Globe'</text:span>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<text:span text:style-name="T234">ambrowiec amerykański 'Gum Ball'<text:s/></text:span><text:span text:style-name="T235">Liquidambar styraciflua<text:s/></text:span><text:span text:style-name="T236">'Gum Ball'</text:span>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<text:span text:style-name="T248">jabłoń 'Royalty'<text:s/></text:span><text:span text:style-name="T249">Malus<text:s/></text:span><text:span text:style-name="T250">'Royalty'</text:span>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<text:span text:style-name="T263">wiąz szypułkowy<text:s/></text:span><text:span text:style-name="T264">Ulmus laevis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Metasekwoja chińska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KRZEWY – <text:s/>30<text:s/>szt.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<text:span text:style-name="T294">modrzew europejski 'Stiff Weeper'<text:s/></text:span><text:span text:style-name="T295">Larix kaempferi<text:s/></text:span><text:span text:style-name="T296">'Stiff Weeper'</text:span></text:p>
          </table:table-cell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wierzba iwa 'Klimarnock'<text:s/></text:span><text:span text:style-name="T310">Salix caprea</text:span><text:span text:style-name="T311"><text:s/>'Klimarnock'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<text:span text:style-name="T323">wierzba purpurowa 'Pendula'<text:s/></text:span><text:span text:style-name="T324">Salix purpurea<text:s/></text:span><text:span text:style-name="T325">'Pendula'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<text:span text:style-name="T337">dereń rozłogowy 'Flaviramea'<text:s/></text:span><text:span text:style-name="T338">Cornus sericea<text:s/></text:span><text:span text:style-name="T339">'Flaviramea'</text:span></text:p>
          </table:table-cell>
          <table:table-cell table:style-name="TableCell340">
            <text:p text:style-name="P341">6+1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6</text:p>
          </table:table-cell>
        </table:table-row>
        <text:soft-page-break/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<text:span text:style-name="T351">wierzba płożąca odm. srebrzysta<text:s/></text:span><text:span text:style-name="T352">Salix repens<text:s/></text:span><text:span text:style-name="T353">var.</text:span><text:span text:style-name="T354"><text:s/>nitida</text:span></text:p>
          </table:table-cell>
          <table:table-cell table:style-name="TableCell355">
            <text:p text:style-name="P356">2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1</text:p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><text:span text:style-name="T366">dereń rozłogowy 'Midwinter Fire'<text:s/></text:span><text:span text:style-name="T367">Cornus sericea</text:span><text:span text:style-name="T368"><text:s/>'Midwinter Fire'</text:span></text:p>
          </table:table-cell>
          <table:table-cell table:style-name="TableCell369">
            <text:p text:style-name="P370">36+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6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<text:span text:style-name="T380">bez czarny 'Gerda'<text:s/></text:span><text:span text:style-name="T381">Sambucus nigra<text:s/></text:span><text:span text:style-name="T382">'Gerda'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</text:p>
          </table:table-cell>
          <table:table-cell table:style-name="TableCell392">
            <text:p text:style-name="P393"><text:span text:style-name="T394">bez czarny 'Aurea'<text:s/></text:span><text:span text:style-name="T395">Sambucus nigra<text:s/></text:span><text:span text:style-name="T396">'Aurea'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<text:span text:style-name="T408">tawuła Douglasa odm. Menziesa<text:s/></text:span><text:span text:style-name="T409">Spiraea douglasii<text:s/></text:span><text:span text:style-name="T410">var.<text:s/></text:span><text:span text:style-name="T411">menziesii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<text:span text:style-name="T423">trzmielina oskrzydlona 'Compactus'<text:s/></text:span><text:span text:style-name="T424">Euonymus alatus<text:s/></text:span><text:span text:style-name="T425">'Compactus'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<text:span text:style-name="T437">suchodrzew chiński<text:s/></text:span><text:span text:style-name="T438">Lonicera pileata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>
            <text:p text:style-name="P449"><text:span text:style-name="T450">berberys Thunberga 'Helmond Pillar'<text:s/></text:span><text:span text:style-name="T451">Berberis thunbergii</text:span><text:span text:style-name="T452"><text:s/>'Helmond Pilar'</text:span></text:p>
            <text:p text:style-name="P453"/>
          </table:table-cell>
          <table:table-cell table:style-name="TableCell454">
            <text:p text:style-name="P455">4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<text:span text:style-name="T465">lilak Meyera 'Palibin'<text:s/></text:span><text:span text:style-name="T466">Syringa meyeri<text:s/></text:span><text:span text:style-name="T467">'Palibin'</text:span></text:p>
            <text:p text:style-name="P468"/>
          </table:table-cell>
          <table:table-cell table:style-name="TableCell469">
            <text:p text:style-name="P470">75</text:p>
          </table:table-cell>
          <table:table-cell table:style-name="TableCell471">
            <text:p text:style-name="P472">48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4</text:p>
          </table:table-cell>
          <table:table-cell table:style-name="TableCell478">
            <text:p text:style-name="P479"><text:span text:style-name="T480">jaśminowiec 'Girandole'<text:s/></text:span><text:span text:style-name="T481">Philadelphus<text:s/></text:span><text:span text:style-name="T482">'Girandole'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8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<text:span text:style-name="T494">tawuła japońska 'Genpei'<text:s/></text:span><text:span text:style-name="T495">Spiraea japonica<text:s/></text:span><text:span text:style-name="T496">'Genpei'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36</text:p>
          </table:table-cell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16</text:p>
          </table:table-cell>
          <table:table-cell table:style-name="TableCell506">
            <text:p text:style-name="P507"><text:span text:style-name="T508">borówka wysoka<text:s/></text:span><text:span text:style-name="T509">Vaccinium corymbosum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2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7</text:p>
          </table:table-cell>
          <table:table-cell table:style-name="TableCell519">
            <text:p text:style-name="P520"><text:span text:style-name="T521">kalina koralowa 'Nanum'<text:s/></text:span><text:span text:style-name="T522">Viburnum opulus</text:span><text:span text:style-name="T523"><text:s/>'Nanum'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2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><text:span text:style-name="T535">złotlin japoński 'Picta'<text:s/></text:span><text:span text:style-name="T536">Kerria japonica<text:s/></text:span><text:span text:style-name="T537">'Picta'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4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<text:span text:style-name="T549">tawuła brzozolistna<text:s/></text:span><text:span text:style-name="T550">Spiraea betulifolia</text:span></text:p>
          </table:table-cell>
          <table:table-cell table:style-name="TableCell551">
            <text:p text:style-name="P552">120</text:p>
          </table:table-cell>
          <table:table-cell table:style-name="TableCell553">
            <text:p text:style-name="P554">51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<text:span text:style-name="T562">irga szwedzka 'Coral Beauty'<text:s/></text:span><text:span text:style-name="T563">Cotoneaster<text:s/></text:span><text:span text:style-name="T564">x<text:s/></text:span><text:span text:style-name="T565">suecicus</text:span><text:span text:style-name="T566"><text:s/>'Coral Beauty’</text:span></text:p>
          </table:table-cell>
          <table:table-cell table:style-name="TableCell567">
            <text:p text:style-name="P568">24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ZIELEŃ NISKA – <text:s/></text:span><text:span text:style-name="T580">146<text:s/></text:span><text:span text:style-name="T581">sz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1a</text:p>
          </table:table-cell>
          <table:table-cell table:style-name="TableCell585">
            <text:p text:style-name="P586"><text:span text:style-name="T587">sadziec plamisty <text:s/>'Atropurpureum' <text:s/></text:span><text:span text:style-name="T588">Eupatorium maculatum</text:span><text:span text:style-name="T589"><text:s/>'Atropurpureum'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5</text:p>
          </table:table-cell>
        </table:table-row>
        <table:table-row table:style-name="TableRow596">
          <table:table-cell table:style-name="TableCell597">
            <text:p text:style-name="P598">2a</text:p>
          </table:table-cell>
          <table:table-cell table:style-name="TableCell599">
            <text:p text:style-name="P600">funkia 'Halcyon'</text:p>
            <text:p text:style-name="P601"><text:span text:style-name="T602">Hosta<text:s/></text:span><text:span text:style-name="T603">'Halcyon'</text:span></text:p>
          </table:table-cell>
          <table:table-cell table:style-name="TableCell604">
            <text:p text:style-name="P605">4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23</text:p>
          </table:table-cell>
        </table:table-row>
        <table:table-row table:style-name="TableRow610">
          <table:table-cell table:style-name="TableCell611">
            <text:p text:style-name="P612">3a</text:p>
          </table:table-cell>
          <table:table-cell table:style-name="TableCell613">
            <text:p text:style-name="P614"><text:span text:style-name="T615">wiązówka błotna 'Variegata'<text:s/></text:span><text:span text:style-name="T616">Filipendula ulmaria<text:s/></text:span><text:span text:style-name="T617">'Variegata'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8</text:p>
          </table:table-cell>
          <table:table-cell table:style-name="TableCell622">
            <text:p text:style-name="P623">27</text:p>
          </table:table-cell>
        </table:table-row>
        <table:table-row table:style-name="TableRow624">
          <table:table-cell table:style-name="TableCell625">
            <text:p text:style-name="P626">4a</text:p>
          </table:table-cell>
          <table:table-cell table:style-name="TableCell627">
            <text:p text:style-name="P628">funkia ''Francee'</text:p>
            <text:p text:style-name="P629"><text:span text:style-name="T630">Hosta</text:span><text:span text:style-name="T631"><text:s/>'Francee'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24</text:p>
          </table:table-cell>
        </table:table-row>
        <table:table-row table:style-name="TableRow638">
          <table:table-cell table:style-name="TableCell639">
            <text:p text:style-name="P640">5a</text:p>
          </table:table-cell>
          <table:table-cell table:style-name="TableCell641">
            <text:p text:style-name="P642">liliowiec ogrodowy</text:p>
            <text:p text:style-name="P643"><text:span text:style-name="T644">Hemerocalis sp.</text:span></text:p>
          </table:table-cell>
          <table:table-cell table:style-name="TableCell645">
            <text:p text:style-name="P646">36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57</text:p>
          </table:table-cell>
        </table:table-row>
        <table:table-row table:style-name="TableRow651">
          <table:table-cell table:style-name="TableCell652">
            <text:p text:style-name="P653">6</text:p>
          </table:table-cell>
          <table:table-cell table:style-name="TableCell654">
            <text:p text:style-name="P655">tojeść rozesłana</text:p>
            <text:p text:style-name="P656"><text:span text:style-name="T657">Lysimachia nummularia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><text:span text:style-name="T669">rudbekia lśniąca 'Herbstsonne' <text:s/></text:span><text:span text:style-name="T670">Rudbeckia nitida<text:s/></text:span><text:span text:style-name="T671">'Herbstsonne'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44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8</text:p>
          </table:table-cell>
          <table:table-cell table:style-name="TableCell681">
            <text:p text:style-name="P682">jeżówka purpurowa</text:p>
            <text:p text:style-name="P683"><text:span text:style-name="T684">Echinacea purpurea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48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9</text:p>
          </table:table-cell>
          <table:table-cell table:style-name="TableCell694">
            <text:p text:style-name="P695">róża 'The Fairy'</text:p>
            <text:p text:style-name="P696"><text:span text:style-name="T697">Rosa</text:span><text:span text:style-name="T698"><text:s/>'The Fairy'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40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0</text:p>
          </table:table-cell>
          <table:table-cell table:style-name="TableCell708">
            <text:p text:style-name="P709">irga rozesłana 'Eichholz'</text:p>
            <text:p text:style-name="P710"><text:span text:style-name="T711">Cotoneaster radicans<text:s/></text:span><text:span text:style-name="T712">'Eichholz'</text:span></text:p>
          </table:table-cell>
          <table:table-cell table:style-name="TableCell713">
            <text:p text:style-name="P714">60</text:p>
          </table:table-cell>
          <table:table-cell table:style-name="TableCell715">
            <text:p text:style-name="P716">86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1</text:p>
          </table:table-cell>
          <table:table-cell table:style-name="TableCell722">
            <text:p text:style-name="P723">rozmaryn lekarski</text:p>
            <text:p text:style-name="P724"><text:span text:style-name="T725">Rosmarinus officinalis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25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2</text:p>
          </table:table-cell>
          <table:table-cell table:style-name="TableCell735">
            <text:p text:style-name="P736">szałwia lekarska</text:p>
            <text:p text:style-name="P737"><text:span text:style-name="T738">Salvia officinalis</text:span></text:p>
          </table:table-cell>
          <table:table-cell table:style-name="TableCell739">
            <text:p text:style-name="P740">20</text:p>
          </table:table-cell>
          <table:table-cell table:style-name="TableCell741">
            <text:p text:style-name="P742">36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3</text:p>
          </table:table-cell>
          <table:table-cell table:style-name="TableCell748">
            <text:p text:style-name="P749">macierzanka piaskowa</text:p>
            <text:p text:style-name="P750"><text:span text:style-name="T751">Thymus serpyllum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30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4</text:p>
          </table:table-cell>
          <table:table-cell table:style-name="TableCell761">
            <text:p text:style-name="P762">tawułka Arendsa</text:p>
            <text:p text:style-name="P763"><text:span text:style-name="T764">Astilbe<text:s/></text:span><text:span text:style-name="T765">x</text:span><text:span text:style-name="T766"><text:s/>arendsii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64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5</text:p>
          </table:table-cell>
          <table:table-cell table:style-name="TableCell776">
            <text:p text:style-name="P777">mięta pieprzowa</text:p>
            <text:p text:style-name="P778"><text:span text:style-name="T779">Mentha piperita</text:span></text:p>
          </table:table-cell>
          <table:table-cell table:style-name="TableCell780">
            <text:p text:style-name="P781">28</text:p>
          </table:table-cell>
          <table:table-cell table:style-name="TableCell782">
            <text:p text:style-name="P783">28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6</text:p>
          </table:table-cell>
          <table:table-cell table:style-name="TableCell789">
            <text:p text:style-name="P790">szałwia omszona 'Adrian'</text:p>
            <text:p text:style-name="P791"><text:span text:style-name="T792">Salvia nemorosa</text:span><text:span text:style-name="T793"><text:s/>'Adrian'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7</text:p>
          </table:table-cell>
          <table:table-cell table:style-name="TableCell803">
            <text:p text:style-name="P804">poziomka pospolita</text:p>
            <text:p text:style-name="P805"><text:span text:style-name="T806">Fragaria vesca</text:span></text:p>
          </table:table-cell>
          <table:table-cell table:style-name="TableCell807">
            <text:p text:style-name="P808">2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8</text:p>
          </table:table-cell>
          <table:table-cell table:style-name="TableCell816">
            <text:p text:style-name="P817">trzmielina Fortune'a 'Silver Queen'</text:p>
            <text:p text:style-name="P818"><text:span text:style-name="T819">Euonymus fortunei</text:span><text:span text:style-name="T820"><text:s/>'Silver Queen'</text:span></text:p>
          </table:table-cell>
          <table:table-cell table:style-name="TableCell821">
            <text:p text:style-name="P822">5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19</text:p>
          </table:table-cell>
          <table:table-cell table:style-name="TableCell830">
            <text:p text:style-name="P831"><text:span text:style-name="T832">trzmielina Fortune'a 'Emerald 'n' Gold'<text:s/></text:span><text:span text:style-name="T833">Euonymus fortunei</text:span><text:span text:style-name="T834"><text:s/>'Emerald 'n' Gold',</text:span></text:p>
          </table:table-cell>
          <table:table-cell table:style-name="TableCell835">
            <text:p text:style-name="P836">6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0</text:p>
          </table:table-cell>
          <table:table-cell table:style-name="TableCell844">
            <text:p text:style-name="P845"><text:span text:style-name="T846">runianka japońska 'Green Carpet'<text:s/></text:span><text:span text:style-name="T847">Pachysandra terminalis</text:span><text:span text:style-name="T848"><text:s/>'Green Carpet'</text:span></text:p>
          </table:table-cell>
          <table:table-cell table:style-name="TableCell849">
            <text:p text:style-name="P850">19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1</text:p>
          </table:table-cell>
          <table:table-cell table:style-name="TableCell858">
            <text:p text:style-name="P859">kostrzewa Gautiera</text:p>
            <text:p text:style-name="P860"><text:span text:style-name="T861">Festuca gautieri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3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2</text:p>
          </table:table-cell>
          <table:table-cell table:style-name="TableCell871">
            <text:p text:style-name="P872">skalnica Arendsa</text:p>
            <text:p text:style-name="P873"><text:span text:style-name="T874">Saxifraga<text:s/></text:span><text:span text:style-name="T875">x<text:s/></text:span><text:span text:style-name="T876">arendsii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3</text:p>
          </table:table-cell>
          <table:table-cell table:style-name="TableCell886">
            <text:p text:style-name="P887">rozchodnik kaukaski</text:p>
            <text:p text:style-name="P888"><text:span text:style-name="T889">Sedum spurium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18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4</text:p>
          </table:table-cell>
          <table:table-cell table:style-name="TableCell899">
            <text:p text:style-name="P900"><text:span text:style-name="T901">bodziszek kantabryjski 'Cambridge'<text:s/></text:span><text:span text:style-name="T902">Geranium<text:s/></text:span><text:span text:style-name="T903">x</text:span><text:span text:style-name="T904"><text:s/>cantabrigense<text:s/></text:span><text:span text:style-name="T905">'Cambridge'</text:span></text:p>
          </table:table-cell>
          <table:table-cell table:style-name="TableCell906">
            <text:p text:style-name="P907">108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5">
            <text:p text:style-name="P917"><text:span text:style-name="T918">ROŚLINY WODNE – <text:s/></text:span><text:span text:style-name="T919">382<text:s/></text:span><text:span text:style-name="T920">sz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<text:span text:style-name="T926">kosaciec syberyjski<text:s/></text:span><text:span text:style-name="T927">Iris sibirica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5</text:p>
          </table:table-cell>
          <table:table-cell table:style-name="TableCell932">
            <text:p text:style-name="P933">188</text:p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><text:span text:style-name="T939">Krwawnica pospolita<text:s/></text:span><text:span text:style-name="T940">Lythrum salicaria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8</text:p>
          </table:table-cell>
          <table:table-cell table:style-name="TableCell945">
            <text:p text:style-name="P946">70</text:p>
          </table:table-cell>
        </table:table-row>
        <table:table-row table:style-name="TableRow947">
          <table:table-cell table:style-name="TableCell948">
            <text:p text:style-name="P949">3</text:p>
          </table:table-cell>
          <table:table-cell table:style-name="TableCell950">
            <text:p text:style-name="P951"><text:span text:style-name="T952">turzyca Buchanana<text:s/></text:span><text:span text:style-name="T953">Carex buchananii</text:span></text:p>
          </table:table-cell>
          <table:table-cell table:style-name="TableCell954">
            <text:p text:style-name="P955">1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36</text:p>
          </table:table-cell>
        </table:table-row>
        <table:table-row table:style-name="TableRow960">
          <table:table-cell table:style-name="TableCell961">
            <text:p text:style-name="P962">4</text:p>
          </table:table-cell>
          <table:table-cell table:style-name="TableCell963">
            <text:p text:style-name="P964"><text:span text:style-name="T965">turzyca Graya<text:s/></text:span><text:span text:style-name="T966">Carex grayi</text:span></text:p>
          </table:table-cell>
          <table:table-cell table:style-name="TableCell967">
            <text:p text:style-name="P968">25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2</text:p>
          </table:table-cell>
        </table:table-row>
        <table:table-row table:style-name="TableRow973">
          <table:table-cell table:style-name="TableCell974">
            <text:p text:style-name="P975">5</text:p>
          </table:table-cell>
          <table:table-cell table:style-name="TableCell976">
            <text:p text:style-name="P977"><text:span text:style-name="T978">języczka pomarańczowa<text:s/></text:span><text:span text:style-name="T979">Ligularia dentata</text:span></text:p>
          </table:table-cell>
          <table:table-cell table:style-name="TableCell980">
            <text:p text:style-name="P981">9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22</text:p>
          </table:table-cell>
        </table:table-row>
        <table:table-row table:style-name="TableRow986">
          <table:table-cell table:style-name="TableCell987">
            <text:p text:style-name="P988">6</text:p>
          </table:table-cell>
          <table:table-cell table:style-name="TableCell989">
            <text:p text:style-name="P990"><text:span text:style-name="T991">turzyca Morrowa 'Ice Dance'<text:s/></text:span><text:span text:style-name="T992">Carex morrow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28</text:p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kosaciec żółty<text:s/></text:p>
            <text:soft-page-break/>
            <text:p text:style-name="P1004"><text:span text:style-name="T1005">Iris pseudacorus</text:span></text:p>
          </table:table-cell>
          <table:table-cell table:style-name="TableCell1006">
            <text:p text:style-name="P1007">16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26</text:p>
          </table:table-cell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style:vertical-align="auto"/>
      <style:text-properties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  <style:text-properties style:font-name="Century Gothic" fo:font-size="14pt" style:font-size-asian="14pt" style:font-size-complex="14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ll" style:display-name="null" style:family="text" style:parent-style-name="Domyślnaczcionkaakapitu"/>
    <style:style style:name="Tekstpodstawowy" style:display-name="Tekst podstawowy" style:family="paragraph" style:parent-style-name="Normalny">
      <style:paragraph-properties fo:text-align="center" style:vertical-align="auto" fo:line-height="150%"/>
      <style:text-properties style:font-name="Times New Roman" style:font-name-asian="Times New Roman" fo:font-weight="bold" style:font-weight-asian="bold" fo:font-style="italic" style:font-style-asian="italic" style:font-style-complex="italic" fo:font-size="22pt" style:font-size-asian="22pt" style:font-size-complex="22pt" style:language-complex="en" style:country-complex="US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22pt" style:font-size-asian="22pt" style:font-size-complex="22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7</text:page-number></text:span></text:p>
        <text:p text:style-name="Stopka"/>
        <text:p text:style-name="Normalny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koncepcyjny zagospodarowania       terenu przy ul. Chopina w Krośnie</dc:title>
    <meta:initial-creator>SIERGIEJ</meta:initial-creator>
    <dc:creator>Bernadetta Józefczyk</dc:creator>
    <meta:creation-date>2023-05-31T08:27:00Z</meta:creation-date>
    <dc:date>2026-02-17T11:35:00Z</dc:date>
    <meta:template xlink:href="Normal" xlink:type="simple"/>
    <meta:editing-cycles>29</meta:editing-cycles>
    <meta:editing-duration>PT40920S</meta:editing-duration>
    <meta:document-statistic meta:page-count="7" meta:paragraph-count="8" meta:word-count="583" meta:character-count="4078" meta:row-count="29" meta:non-whitespace-character-count="3503"/>
  </office:meta>
</office:document-meta>
</file>